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d1404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107035" officeooo:paragraph-rsid="00107035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officeooo:paragraph-rsid="000d1404" style:font-size-asian="11pt" style:font-name-complex="Verdana" style:font-size-complex="11pt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07035" officeooo:paragraph-rsid="00107035" style:font-size-asian="11pt" style:font-weight-asian="normal" style:font-name-complex="Verdana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1404" style:font-size-asian="11pt" style:font-weight-asian="bold" style:font-name-complex="Verdana" style:font-size-complex="11pt"/>
    </style:style>
    <style:style style:name="P8" style:family="paragraph" style:parent-style-name="EXPEDIENTE">
      <style:paragraph-properties fo:margin-top="0cm" fo:margin-bottom="0.3cm" loext:contextual-spacing="false" fo:line-height="150%"/>
      <style:text-properties style:font-name="Verdana" fo:font-size="11pt" fo:font-weight="bold" officeooo:paragraph-rsid="000d1404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margin-top="0cm" fo:margin-bottom="0.3cm" loext:contextual-spacing="false" fo:line-height="150%"/>
      <style:text-properties style:font-name="Verdana" fo:font-size="11pt" fo:font-weight="bold" officeooo:rsid="0010f62f" officeooo:paragraph-rsid="0010f62f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b22f7"/>
    </style:style>
    <style:style style:name="T4" style:family="text">
      <style:text-properties fo:font-weight="bold" officeooo:rsid="000d4fd2" style:font-weight-asian="bold" style:font-weight-complex="bold"/>
    </style:style>
    <style:style style:name="T5" style:family="text">
      <style:text-properties officeooo:rsid="000d4fd2"/>
    </style:style>
    <style:style style:name="T6" style:family="text">
      <style:text-properties officeooo:rsid="00107035"/>
    </style:style>
    <style:style style:name="T7" style:family="text">
      <style:text-properties style:font-weight-complex="bold"/>
    </style:style>
    <style:style style:name="T8" style:family="text">
      <style:text-properties officeooo:rsid="00107035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Diputad</text:span><text:span text:style-name="T8">a</text:span><text:span text:style-name="T7">s </text:span><text:span text:style-name="T8">y Diputados</text:span><text:span text:style-name="T7"> de Santa Fe:</text:span></text:p>
      <text:p text:style-name="P5">La Comisión de Educación, Ciencia, Tecnología e Innovación ha considerado el Proyecto de Comunicación <text:span text:style-name="T4">Nº 34991 – CD – CSF - UP</text:span>, de <text:span text:style-name="T3">la </text:span>diputad<text:span text:style-name="T5">a Cinalli, por el cual vería con agrado que el Poder Ejecutivo, evalúe la posibilidad de proveer y realizar convenios con distintos organismos educativos nacionales, provinciales y/o ONG con propósitos y sociales, desarrollen actividades y jornadas con el objetivo específico de concientización sobre el riesgo del alcoholismo en adolescentes; </text:span>y, por las razones expuestas <text:span text:style-name="T6">en los fundamentos</text:span> y las que podrá dar el miembro informante, <text:span text:style-name="T6">esta Comisión</text:span> aconseja la aprobación del <text:span text:style-name="T6">texto propuesto, el que a continuación se transcribe:</text:span></text:p>
      <text:p text:style-name="P4">PROYECTO DE COMUNICACIÓN</text:p>
      <text:p text:style-name="P6">La Cámara de Diputados de la Provincia vería con agrado que el Poder Ejecutivo, por intermedio del Ministerio de Educación, evalúe la posibilidad de proveer y realizar convenios con distintos organismos educativos nacionales, provinciales y/o ONG con propósitos educativos y sociales, desarrollen actividades y jornadas con el objetivo específico de concientización sobre el riesgo del alcoholismo en adolescentes.</text:p>
      <text:p text:style-name="P8">Sala de la <text:s/>Comisión, <text:span text:style-name="T6">10 de Octubre de 2018.</text:span></text:p>
      <text:p text:style-name="P9">Firmantes: Diputados Garibaldi, Boscarol, Del Frade, Giustiniani, Benas, Cinalli, Moyano y Simoncini. </text:p>
      <text:p text:style-name="P3"><draw:frame draw:style-name="fr2" draw:name="Imagen2" text:anchor-type="paragraph" svg:x="13.601cm" svg:y="23.841cm" svg:width="2.071cm" svg:height="1.231cm" draw:z-index="1"><draw:image xlink:href="Pictures/1000000000000123000000AD2DF5C594BE5269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21T10:33:09</meta:creation-date>
    <meta:editing-cycles>5</meta:editing-cycles>
    <meta:editing-duration>PT10M59S</meta:editing-duration>
    <meta:generator>LibreOffice/6.0.6.2$Linux_X86_64 LibreOffice_project/00m0$Build-2</meta:generator>
    <dc:date>2018-10-11T12:00:07.880757112</dc:date>
    <meta:document-statistic meta:table-count="0" meta:image-count="2" meta:object-count="0" meta:page-count="1" meta:paragraph-count="8" meta:word-count="205" meta:character-count="1432" meta:non-whitespace-character-count="1202"/>
    <meta:template xlink:type="simple" xlink:actuate="onRequest" xlink:title="Predeterminado" xlink:href="../../../../.gvfs/tramite%20en%20192.168.0.1/00-Información%20para%20el%20trabajo%20diario/MEMBRETE%20A4%202018.odt" meta:date="2018-05-21T10:33:09"/>
  </office:meta>
</office:document-meta>
</file>